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c117" officeooo:paragraph-rsid="000f06e5"/>
    </style:style>
    <style:style style:name="P2" style:family="paragraph" style:parent-style-name="Standard">
      <style:text-properties fo:font-style="italic" officeooo:rsid="0007c117" officeooo:paragraph-rsid="000f06e5" style:font-style-asian="italic" style:font-style-complex="italic"/>
    </style:style>
    <style:style style:name="T1" style:family="text">
      <style:text-properties officeooo:rsid="000f06e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06e5" style:font-weight-asian="bold" style:font-weight-complex="bold"/>
    </style:style>
    <style:style style:name="T4" style:family="text">
      <style:text-properties fo:font-weight="normal" officeooo:rsid="000f06e5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officeooo:rsid="000f06e5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rofetas de Mueble Bar</text:span>:</text:p>
      <text:p text:style-name="P1">Es una emblemática compañía teatral surgida en Canarias en los años 80,s. La más veterana actualmente en activo, que desde el principio ha combinado la actividad escénica con la divulgativa y formativa tanto en el ámbito insular como en el internacional, <text:span text:style-name="T1">(</text:span>así ha impartido talleres para profesores incluso en México en colaboración con la ONG <text:span text:style-name="T5">Educadores somos todos</text:span>, en proyectos que tratan de luchar contra la violencia<text:span text:style-name="T1">)</text:span>. <text:span text:style-name="T1">Amén de su reconocido teatro para adultos ha generado proyectos populares y formativos como </text:span><text:span text:style-name="T6">Distrito Teatro</text:span><text:span text:style-name="T1"> o </text:span><text:span text:style-name="T6">Factoría de Intérprete</text:span><text:span text:style-name="T3">s</text:span><text:span text:style-name="T1">, una línea editorial, incursiones en el cine… </text:span>Son más de cuarenta y tantos años de experiencia. <text:span text:style-name="T1">En este caso nos presenta su línea para toda la familia: </text:span><text:span text:style-name="T3">TEATRO ALEGRE </text:span><text:span text:style-name="T4">que en formato festivo y lúdico divulga grandes autores tanto universales como de nuestro patrimonio.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3T10:19:33.280573649</meta:creation-date>
    <dc:date>2024-06-13T10:28:23.310420099</dc:date>
    <meta:editing-duration>PT8M50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2" meta:word-count="135" meta:character-count="848" meta:non-whitespace-character-count="715"/>
  </office:meta>
</office:document-meta>
</file>